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814cm" fo:margin-left="-2.394cm" fo:margin-top="0cm" fo:margin-bottom="0cm" table:align="left" style:writing-mode="lr-tb"/>
    </style:style>
    <style:style style:name="Tabela1.A" style:family="table-column">
      <style:table-column-properties style:column-width="20.814cm"/>
    </style:style>
    <style:style style:name="Tabela1.1" style:family="table-row">
      <style:table-row-properties style:min-row-height="0.176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 style:master-page-name="Standard">
      <style:paragraph-properties fo:margin-top="0cm" fo:margin-bottom="0cm" style:page-number="auto"/>
    </style:style>
    <style:style style:name="P5" style:family="paragraph" style:parent-style-name="Standard">
      <style:paragraph-properties fo:margin-top="0cm" fo:margin-bottom="0.423cm"/>
    </style:style>
    <style:style style:name="P6" style:family="paragraph" style:parent-style-name="Standard">
      <style:paragraph-properties fo:margin-top="0cm" fo:margin-bottom="0.212cm"/>
    </style:style>
    <style:style style:name="P7" style:family="paragraph" style:parent-style-name="Standard">
      <style:paragraph-properties fo:margin-top="0cm" fo:margin-bottom="0.212cm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………………………………………….</text:span></text:p>
      <text:p text:style-name="P5"><text:span text:style-name="T1">Imię i nazwisko matki/prawnego opiekuna</text:span></text:p>
      <text:p text:style-name="P3"><text:span text:style-name="T1">……………………………………….</text:span></text:p>
      <text:p text:style-name="Standard"><text:span text:style-name="T1">Imię i nazwisko ojca/prawnego opiekuna</text:span></text:p>
      <text:p text:style-name="P1"/>
      <text:p text:style-name="P1"/>
      <text:p text:style-name="P2"><text:span text:style-name="T2">Potwierdzenie woli przyjęcia dziecka do I klasy</text:span></text:p>
      <text:p text:style-name="P3"><text:span text:style-name="T1">Potwierdzam/y wolę przyjęcia mojego/naszego dziecka ……………………………………….</text:span></text:p>
      <text:p text:style-name="P6"><text:span text:style-name="T1"><text:tab/><text:tab/><text:tab/><text:tab/><text:tab/><text:tab/><text:tab/><text:tab/>(imię i nazwisko dziecka)</text:span></text:p>
      <text:p text:style-name="P6"><text:span text:style-name="T1">na rok szkolny ……/……, do I klasy Szkoły Podstawowej w Jegłowniku, do której zostało zakwalifikowane.</text:span></text:p>
      <text:p text:style-name="P7"/>
      <text:p text:style-name="P7"/>
      <text:p text:style-name="P3"><text:span text:style-name="T1">Jegłownik, dnia…………………… <text:s text:c="23"/>……………………………………….</text:span></text:p>
      <text:p text:style-name="P6"><text:span text:style-name="T1"><text:tab/><text:tab/><text:tab/><text:tab/><text:tab/><text:tab/><text:tab/>(podpis matki/prawnego opiekuna) 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</table:table-cell>
        </table:table-row>
      </table:table>
      <text:p text:style-name="P3"><text:span text:style-name="T1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21-03-23T09:51:00</meta:creation-date>
    <dc:date>2021-03-23T09:52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1" meta:paragraph-count="11" meta:word-count="52" meta:character-count="462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